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3.3472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ar" style:country-asian="SA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ar" style:country-asian="S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ar" style:country-asian="S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" style:parent-style-name="Normal" style:family="paragraph">
      <style:paragraph-properties fo:margin-bottom="0in" fo:line-height="100%" fo:margin-left="3.3472in">
        <style:tab-stops>
          <style:tab-stop style:type="left" style:position="1.3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ar" style:country-asian="SA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3.445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3.445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P12" style:parent-style-name="Normal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P13" style:parent-style-name="Normal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language="lt" fo:country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language="lt" fo:country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language="lt" fo:country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language="lt" fo:country="LT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Column21" style:family="table-column">
      <style:table-column-properties style:column-width="2.3465in" style:use-optimal-column-width="false"/>
    </style:style>
    <style:style style:name="TableColumn22" style:family="table-column">
      <style:table-column-properties style:column-width="0.9145in" style:use-optimal-column-width="false"/>
    </style:style>
    <style:style style:name="TableColumn23" style:family="table-column">
      <style:table-column-properties style:column-width="3.0201in" style:use-optimal-column-width="false"/>
    </style:style>
    <style:style style:name="Table20" style:family="table">
      <style:table-properties style:width="6.281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2" style:parent-style-name="Normal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63" style:parent-style-name="Normal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64" style:parent-style-name="Normal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7" style:parent-style-name="Normal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68" style:parent-style-name="Normal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69" style:parent-style-name="Normal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2" style:parent-style-name="Normal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73" style:parent-style-name="Normal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74" style:parent-style-name="Normal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Normal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96" style:parent-style-name="Normal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P97" style:parent-style-name="Normal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Normal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01" style:parent-style-name="Normal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P102" style:parent-style-name="Normal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3" style:parent-style-name="Normal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34" style:parent-style-name="Normal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35" style:parent-style-name="Normal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36" style:parent-style-name="Normal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9" style:parent-style-name="Normal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40" style:parent-style-name="Normal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P141" style:parent-style-name="Normal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4" style:parent-style-name="Normal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45" style:parent-style-name="Normal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46" style:parent-style-name="Normal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9" style:parent-style-name="Normal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50" style:parent-style-name="Normal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51" style:parent-style-name="Normal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84in" fo:padding-bottom="0in" fo:padding-right="0.075in"/>
    </style:style>
    <style:style style:name="P154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55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P159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2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65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66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67" style:parent-style-name="Normal" style:family="paragraph">
      <style:paragraph-properties fo:margin-bottom="0in" fo:line-height="10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68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2">Lietuvos Respublikos Vyriausybės</text:span><text:span text:style-name="T3"><text:line-break/></text:span><text:span text:style-name="T4">2018 m. lapkričio 14 d.<text:s/></text:span><text:span text:style-name="T5"><text:s/></text:span><text:span text:style-name="T6">nutarimu<text:s/></text:span><text:span text:style-name="T7">Nr. 1133</text:span></text:p>
      <text:p text:style-name="P8">priedas</text:p>
      <text:p text:style-name="P9"/>
      <text:p text:style-name="P10"/>
      <text:p text:style-name="P11">(Pranešimo apie pažeidimą forma)</text:p>
      <text:p text:style-name="P12"/>
      <text:p text:style-name="P13">PRANEŠIMAS APIE PAŽEIDIMĄ</text:p>
      <text:p text:style-name="P14"/>
      <text:p text:style-name="P15">20 ___ m. ______________ ___ d.</text:p>
      <text:p text:style-name="P16"/>
      <text:p text:style-name="P17">____________________________</text:p>
      <text:p text:style-name="P18">(vieta)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Asmens, pranešančio apie pažeidimą, duomeny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Vardas, pavardė<text:s/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Asmens kodas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Darbovietė (su įstaiga siejantys ar sieję tarnybos, darbo ar sutartiniai santykiai)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Pareigos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Telefono Nr. (pastabos dėl susisiekimo)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Asmeninis el. paštas arba gyvenamosios vietos adresas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Informacija apie pažeidimą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1.<text:tab/>Apie kokį pažeidimą pranešate? Kokio pobūdžio tai pažeidimas?</text:p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1.<text:tab/>Kas padarė šį pažeidimą? Kokie galėjo būti asmens motyvai darant pažeidimą?</text:p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2.<text:tab/>Pažeidimo padarymo vieta, laikas.</text:p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Duomenys apie pažeidimą padariusį asmenį ar asmenis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Vardas, pavardė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Darbovietė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Pareigos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3.<text:tab/>Ar yra kitų asmenų, kurie dalyvavo ar galėjo dalyvauti darant pažeidimą? Jei taip, nurodykite, kas jie.</text:p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4.<text:tab/>Ar yra kitų pažeidimo liudininkų? Jei taip, pateikite jų kontaktinius duomenis.</text:p>
            <text:p text:style-name="P101"/>
            <text:p text:style-name="P102"/>
          </table:table-cell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3">
            <text:p text:style-name="P105">Duomenys apie pažeidimo liudininką ar liudininkus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Vardas, pavardė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Pareigos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Darbovietė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Telefono Nr.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El. paštas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5.<text:tab/>Kada pažeidimas buvo padarytas ir kada apie jį sužinojote arba jį pastebėjote?</text:p>
            <text:p text:style-name="P134"/>
            <text:p text:style-name="P135"/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6.<text:tab/><text:s/>Kokius pažeidimą pagrindžiančius duomenis, galinčius padėti atlikti pažeidimo tyrimą, galėtumėte pateikti? Nurodykite pridedamus rašytinius ar kitus duomenis apie pažeidimą.</text:p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7.<text:tab/>Ar apie šį pažeidimą jau esate kam nors pranešęs? Jei pranešėte, kam buvo pranešta ir ar gavote atsakymą? Jei gavote atsakymą, nurodykite jo esmę.</text:p>
            <text:p text:style-name="P145"/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8.<text:tab/>Papildomos pastabos ir komentarai.</text:p>
            <text:p text:style-name="P150"/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/>
            <text:p text:style-name="P155"><text:span text:style-name="T156"></text:span><text:span text:style-name="T157"><text:s/>Patvirtinu, kad esu susipažinęs su teisinėmis pasekmėmis už melagingos informacijos teikimą, o mano teikiama informacija yra teisinga.</text:span></text:p>
            <text:p text:style-name="P158"/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Data</text:p>
          </table:table-cell>
          <table:covered-table-cell/>
          <table:table-cell table:style-name="TableCell163">
            <text:p text:style-name="P164">Parašas</text:p>
            <text:p text:style-name="P165"/>
            <text:p text:style-name="P166"/>
          </table:table-cell>
        </table:table-row>
      </table:table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mantas Bakas</meta:initial-creator>
    <dc:creator>Adomas Minkevičius</dc:creator>
    <meta:creation-date>2020-12-01T15:00:00Z</meta:creation-date>
    <dc:date>2020-12-01T15:01:00Z</dc:date>
    <meta:template xlink:href="Normal.dotm" xlink:type="simple"/>
    <meta:editing-cycles>2</meta:editing-cycles>
    <meta:editing-duration>PT120S</meta:editing-duration>
    <meta:document-statistic meta:page-count="2" meta:paragraph-count="3" meta:word-count="260" meta:character-count="1740" meta:row-count="12" meta:non-whitespace-character-count="1483"/>
  </office:meta>
</office:document-meta>
</file>